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6.2681in" fo:margin-left="-0.0104in" fo:margin-top="0in" fo:margin-bottom="0in" table:align="left" style:writing-mode="lr-tb"/>
    </style:style>
    <style:style style:name="Таблица1.A" style:family="table-column">
      <style:table-column-properties style:column-width="2.1931in"/>
    </style:style>
    <style:style style:name="Таблица1.B" style:family="table-column">
      <style:table-column-properties style:column-width="1.8799in"/>
    </style:style>
    <style:style style:name="Таблица1.C" style:family="table-column">
      <style:table-column-properties style:column-width="2.1951in"/>
    </style:style>
    <style:style style:name="Таблица1.1" style:family="table-row">
      <style:table-row-properties style:keep-together="true" fo:keep-together="auto"/>
    </style:style>
    <style:style style:name="Таблица1.A1" style:family="table-cell">
      <style:table-cell-properties style:vertical-align="middle" fo:padding="0.0104in" fo:border="none"/>
    </style:style>
    <style:style style:name="Таблица2" style:family="table">
      <style:table-properties style:width="6.2681in" fo:margin-left="-0.0556in" fo:margin-top="0in" fo:margin-bottom="0in" table:align="left" style:writing-mode="lr-tb"/>
    </style:style>
    <style:style style:name="Таблица2.A" style:family="table-column">
      <style:table-column-properties style:column-width="3.134in"/>
    </style:style>
    <style:style style:name="Таблица2.B" style:family="table-column">
      <style:table-column-properties style:column-width="3.1333in"/>
    </style:style>
    <style:style style:name="Таблица2.1" style:family="table-row">
      <style:table-row-properties style:keep-together="true" fo:keep-together="auto"/>
    </style:style>
    <style:style style:name="Таблица2.A1" style:family="table-cell">
      <style:table-cell-properties style:vertical-align="middle" fo:padding="0.0556in" fo:border="none"/>
    </style:style>
    <style:style style:name="Таблица3" style:family="table">
      <style:table-properties style:width="6.2681in" fo:margin-left="-0.0104in" fo:margin-top="0in" fo:margin-bottom="0in" table:align="left" style:writing-mode="lr-tb"/>
    </style:style>
    <style:style style:name="Таблица3.A" style:family="table-column">
      <style:table-column-properties style:column-width="3.134in"/>
    </style:style>
    <style:style style:name="Таблица3.B" style:family="table-column">
      <style:table-column-properties style:column-width="3.1333in"/>
    </style:style>
    <style:style style:name="Таблица3.1" style:family="table-row">
      <style:table-row-properties style:keep-together="true" fo:keep-together="auto"/>
    </style:style>
    <style:style style:name="Таблица3.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Lato" style:letter-kerning="true" style:font-name-asian="Times New Roman1" style:language-asian="ru" style:country-asian="RU" style:font-name-complex="Times New Roman1"/>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master-page-name="Standard">
      <style:paragraph-properties fo:text-align="center" style:justify-single-word="false" style:page-number="auto"/>
      <style:text-properties style:font-name="Times New Roman"/>
    </style:style>
    <style:style style:name="T1" style:family="text">
      <style:text-properties style:font-name="Lato" style:letter-kerning="true" style:font-name-asian="Times New Roman1" style:language-asian="ru" style:country-asian="RU" style:font-name-complex="Times New Roman1"/>
    </style:style>
    <style:style style:name="T2" style:family="text">
      <style:text-properties style:font-name="Lato" fo:font-size="18pt" fo:font-weight="bold" style:letter-kerning="true" style:font-name-asian="Times New Roman1" style:font-size-asian="18pt" style:language-asian="ru" style:country-asian="RU" style:font-weight-asian="bold" style:font-name-complex="Times New Roman1" style:font-size-complex="18pt" style:font-weight-complex="bold"/>
    </style:style>
    <style:style style:name="T3" style:family="text">
      <style:text-properties style:font-name="Lato" fo:font-weight="bold" style:letter-kerning="true" style:font-name-asian="Times New Roman1" style:language-asian="ru" style:country-asian="RU" style:font-weight-asian="bold" style:font-name-complex="Times New Roman1" style:font-weight-complex="bold"/>
    </style:style>
    <style:style style:name="T4" style:family="text">
      <style:text-properties style:font-name="Lato" fo:font-size="15pt" fo:font-weight="bold" style:letter-kerning="true" style:font-name-asian="Times New Roman1" style:font-size-asian="15pt" style:language-asian="ru" style:country-asian="RU" style:font-weight-asian="bold" style:font-name-complex="Times New Roman1" style:font-size-complex="15pt" style:font-weight-complex="bold"/>
    </style:style>
    <style:style style:name="T5" style:family="text">
      <style:text-properties fo:font-size="18pt" fo:font-weight="bold" style:letter-kerning="true" style:font-name-asian="Times New Roman1" style:font-size-asian="18pt" style:language-asian="ru" style:country-asian="RU" style:font-weight-asian="bold" style:font-name-complex="Times New Roman1" style:font-size-complex="18pt" style:font-weight-complex="bold"/>
    </style:style>
    <style:style style:name="T6" style:family="text">
      <style:text-properties fo:font-weight="bold" style:letter-kerning="true" style:font-name-asian="Times New Roman1" style:language-asian="ru" style:country-asian="RU" style:font-weight-asian="bold" style:font-name-complex="Times New Roman1" style:font-weight-complex="bold"/>
    </style:style>
    <style:style style:name="T7" style:family="text">
      <style:text-properties style:font-name="Times New Roman" style:letter-kerning="true" style:font-name-asian="Times New Roman1" style:language-asian="ru" style:country-asian="RU" style:font-name-complex="Times New Roman1"/>
    </style:style>
    <style:style style:name="T8" style:family="text">
      <style:text-properties style:font-name="Times New Roman" fo:font-weight="bold" style:letter-kerning="true" style:font-name-asian="Times New Roman1" style:language-asian="ru" style:country-asian="RU" style:font-weight-asian="bold" style:font-name-complex="Times New Roman1" style:font-weight-complex="bold"/>
    </style:style>
    <style:style style:name="T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T5">МІНІСТЕРСТВО ВНУТРІШНІХ СПРАВ УКРАЇНИ</text:span></text:h>
      <text:h text:style-name="P5" text:outline-level="2"><text:span text:style-name="T5">НАКАЗ</text:span></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text:span text:style-name="T8">27.01.2026</text:span></text:p>
          </table:table-cell>
          <table:table-cell table:style-name="Таблица1.A1" office:value-type="string">
            <text:p text:style-name="P1"><text:span text:style-name="T8">м. Київ</text:span></text:p>
          </table:table-cell>
          <table:table-cell table:style-name="Таблица1.A1" office:value-type="string">
            <text:p text:style-name="P1"><text:span text:style-name="T8">N 67</text:span></text:p>
          </table:table-cell>
        </table:table-row>
      </table:table>
      <text:p text:style-name="P5"><text:span text:style-name="T6">Зареєстровано в Міністерстві юстиції України<text:line-break/>12 лютого 2026 р. за N 203/45597</text:span></text:p>
      <text:h text:style-name="P5" text:outline-level="2"><text:span text:style-name="T5">Про затвердження Змін до Правил пожежної безпеки в Україні</text:span></text:h>
      <text:p text:style-name="P3"><text:span text:style-name="T1">Відповідно до пункту 10 частини першої статті 17 Кодексу цивільного захисту України, з метою вдосконалення протипожежного захисту місць розміщення евакуйованого населення та безпеки людей під час використання електрогенеруючого обладнання</text:span></text:p>
      <text:p text:style-name="P7"><text:span text:style-name="T6">НАКАЗУЮ:</text:span></text:p>
      <text:p text:style-name="P3"><text:span text:style-name="T1">1. Затвердити Зміни до Правил пожежної безпеки в Україні, затверджених наказом Міністерства внутрішніх справ України від 30 грудня 2014 року N 1417, зареєстрованих у Міністерстві юстиції України 05 березня 2015 року за N 252/26697, що додаються.</text:span></text:p>
      <text:p text:style-name="P3"><text:span text:style-name="T1">2. Визнати таким, що втратив чинність, наказ Міністерства надзвичайних ситуацій України від 05 листопада 2012 року N 1301 "Про затвердження Правил пожежної безпеки для місць розміщення евакуйованого населення", зареєстрований у Міністерстві юстиції України 23 листопада 2012 року за N 1967/22279.</text:span></text:p>
      <text:p text:style-name="P3"><text:span text:style-name="T1">3. Управлінню взаємодії з Державною службою України з надзвичайних ситуацій Міністерства внутрішніх справ України (Корева Ю.) забезпечити подання цього наказу на державну реєстрацію до Міністерства юстиції України в установленому порядку.</text:span></text:p>
      <text:p text:style-name="P3"><text:span text:style-name="T1">4. Цей наказ набирає чинності з дня його офіційного опублікування.</text:span></text:p>
      <text:p text:style-name="P3"><text:span text:style-name="T1">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T8">Міністр</text:span></text:p>
          </table:table-cell>
          <table:table-cell table:style-name="Таблица2.A1" office:value-type="string">
            <text:p text:style-name="P1"><text:span text:style-name="T8">Ігор КЛИМЕНКО</text:span></text:p>
          </table:table-cell>
        </table:table-row>
        <table:table-row table:style-name="Таблица2.1">
          <table:table-cell table:style-name="Таблица2.A1" office:value-type="string">
            <text:p text:style-name="P1"><text:span text:style-name="T8">ПОГОДЖЕНО:</text:span></text:p>
          </table:table-cell>
          <table:table-cell table:style-name="Таблица2.A1" office:value-type="string">
            <text:p text:style-name="P1"><text:span text:style-name="T7"> </text:span></text:p>
          </table:table-cell>
        </table:table-row>
        <table:table-row table:style-name="Таблица2.1">
          <table:table-cell table:style-name="Таблица2.A1" office:value-type="string">
            <text:p text:style-name="P1"><text:span text:style-name="T8">Віце-прем'єр-міністр з відновлення<text:line-break/>України - Міністр розвитку<text:line-break/>громад та територій України</text:span></text:p>
          </table:table-cell>
          <table:table-cell table:style-name="Таблица2.A1" office:value-type="string">
            <text:p text:style-name="P1"><text:span text:style-name="T8">Олексій КУЛЕБА</text:span></text:p>
          </table:table-cell>
        </table:table-row>
        <table:table-row table:style-name="Таблица2.1">
          <table:table-cell table:style-name="Таблица2.A1" office:value-type="string">
            <text:p text:style-name="P1"><text:span text:style-name="T8">Перший заступник Міністра<text:line-break/>цифрової трансформації України</text:span></text:p>
          </table:table-cell>
          <table:table-cell table:style-name="Таблица2.A1" office:value-type="string">
            <text:p text:style-name="P1"><text:span text:style-name="T8">Олексій ВИСКУБ</text:span></text:p>
          </table:table-cell>
        </table:table-row>
        <table:table-row table:style-name="Таблица2.1">
          <table:table-cell table:style-name="Таблица2.A1" office:value-type="string">
            <text:p text:style-name="P1"><text:span text:style-name="T8">Міністр економіки, довкілля<text:line-break/>та сільського господарства України</text:span></text:p>
          </table:table-cell>
          <table:table-cell table:style-name="Таблица2.A1" office:value-type="string">
            <text:p text:style-name="P1"><text:span text:style-name="T8">Олексій СОБОЛЕВ</text:span></text:p>
          </table:table-cell>
        </table:table-row>
        <table:table-row table:style-name="Таблица2.1">
          <table:table-cell table:style-name="Таблица2.A1" office:value-type="string">
            <text:p text:style-name="P1"><text:span text:style-name="T8">Виконувач обов'язків<text:line-break/>Міністра енергетики України</text:span></text:p>
          </table:table-cell>
          <table:table-cell table:style-name="Таблица2.A1" office:value-type="string">
            <text:p text:style-name="P1"><text:span text:style-name="T8">Артем НЕКРАСОВ</text:span></text:p>
          </table:table-cell>
        </table:table-row>
        <table:table-row table:style-name="Таблица2.1">
          <table:table-cell table:style-name="Таблица2.A1" office:value-type="string">
            <text:p text:style-name="P1"><text:span text:style-name="T8">Міністр<text:line-break/>охорони здоров'я України</text:span></text:p>
          </table:table-cell>
          <table:table-cell table:style-name="Таблица2.A1" office:value-type="string">
            <text:p text:style-name="P1"><text:span text:style-name="T8">Віктор ЛЯШКО</text:span></text:p>
          </table:table-cell>
        </table:table-row>
        <table:table-row table:style-name="Таблица2.1">
          <table:table-cell table:style-name="Таблица2.A1" office:value-type="string">
            <text:p text:style-name="P1"><text:span text:style-name="T8">Міністр соціальної політики,<text:line-break/>сім'ї та єдності України</text:span></text:p>
          </table:table-cell>
          <table:table-cell table:style-name="Таблица2.A1" office:value-type="string">
            <text:p text:style-name="P1"><text:span text:style-name="T8">Денис УЛЮТІН</text:span></text:p>
          </table:table-cell>
        </table:table-row>
        <table:table-row table:style-name="Таблица2.1">
          <table:table-cell table:style-name="Таблица2.A1" office:value-type="string">
            <text:p text:style-name="P1"><text:span text:style-name="T8">Міністр<text:line-break/>освіти і науки України</text:span></text:p>
          </table:table-cell>
          <table:table-cell table:style-name="Таблица2.A1" office:value-type="string">
            <text:p text:style-name="P1"><text:span text:style-name="T8">Оксен ЛІСОВИЙ</text:span></text:p>
          </table:table-cell>
        </table:table-row>
        <table:table-row table:style-name="Таблица2.1">
          <table:table-cell table:style-name="Таблица2.A1" office:value-type="string">
            <text:p text:style-name="P1"><text:span text:style-name="T8">Голова<text:line-break/>СПО об'єднань профспілок</text:span></text:p>
          </table:table-cell>
          <table:table-cell table:style-name="Таблица2.A1" office:value-type="string">
            <text:p text:style-name="P1"><text:span text:style-name="T8">Сергій БИЗОВ</text:span></text:p>
          </table:table-cell>
        </table:table-row>
        <text:soft-page-break/>
        <table:table-row table:style-name="Таблица2.1">
          <table:table-cell table:style-name="Таблица2.A1" office:value-type="string">
            <text:p text:style-name="P1"><text:span text:style-name="T8">Державна служба України<text:line-break/>з питань праці</text:span></text:p>
          </table:table-cell>
          <table:table-cell table:style-name="Таблица2.A1" office:value-type="string">
            <text:p text:style-name="P1"><text:span text:style-name="T8">(за вмовчанням)</text:span></text:p>
          </table:table-cell>
        </table:table-row>
      </table:table>
      <text:p text:style-name="P3"><text:span text:style-name="T1"> </text:span></text:p>
      <text:p text:style-name="Standard"><text:span text:style-name="T1">ЗАТВЕРДЖЕНО<text:line-break/>Наказ Міністерства внутрішніх справ України<text:line-break/>27 січня 2026 року N 67</text:span></text:p>
      <text:h text:style-name="P1" text:outline-level="3"><text:span text:style-name="T4">Зміни<text:line-break/>до Правил пожежної безпеки в Україні</text:span></text:h>
      <text:p text:style-name="P3"><text:span text:style-name="T1">1. У абзаці другому пункту 5 розділу II слова "закладами охорони здоров'я із стаціонаром" замінити словами "закладами охорони здоров'я, які надають медичну допомогу в стаціонарних умовах".</text:span></text:p>
      <text:p text:style-name="P3"><text:span text:style-name="T1">2. Доповнити главу 1 розділу IV новим пунктом такого змісту:</text:span></text:p>
      <text:p text:style-name="P3"><text:span text:style-name="T1">"1.25. При влаштуванні додаткового джерела живлення базових станцій мобільного зв'язку із застосуванням генераторних установок з двигунами внутрішнього згорання необхідно дотримуватись вимог глави 5 розділу IV цих Правил".</text:span></text:p>
      <text:p text:style-name="P3"><text:span text:style-name="T1">3. У главі 5 розділу IV:</text:span></text:p>
      <text:p text:style-name="P3"><text:span text:style-name="T1">1) доповнити пункт 5.4 двома новими абзацами такого змісту:</text:span></text:p>
      <text:p text:style-name="P3"><text:span text:style-name="T1">"Загальна кількість електрогенеруючого обладнання в групі незалежно від типу палива за загальним об'ємом паливних баків (балонів) не повинна перевищувати 100 л. Мінімальна протипожежна відстань між генераторами повинна відповідати вимогам інструкції виробника з експлуатації відповідного електрогенеруючого обладнання, але повинна бути не менше ніж 1 м. В одній групі необхідно використовувати електрогенеруюче обладнання з однаковим типом палива.</text:span></text:p>
      <text:p text:style-name="P3"><text:span text:style-name="T1">Під час визначення мінімальної протипожежної відстані від групи генераторів до суміжних об'єктів слід приймати значення відстані згідно з таблицею додатка 1 до цих Правил як для загального об'єму паливних баків генераторів, які знаходяться в групі";</text:span></text:p>
      <text:p text:style-name="P3"><text:span text:style-name="T1">2) доповнити пункт 5.7 новим абзацом такого змісту:</text:span></text:p>
      <text:p text:style-name="P3"><text:span text:style-name="T1">"Під час заправки електрогенеруючого обладнання, яке розміщено в групі, суміжно розташоване електрогенеруюче обладнання повинно бути вимкнене";</text:span></text:p>
      <text:p text:style-name="P3"><text:span text:style-name="T1">3) у пункті 5.9 після слів "електрогенеруючого обладнання" доповнити словами "користувачу такого обладнання";</text:span></text:p>
      <text:p text:style-name="P3"><text:span text:style-name="T1">4) доповнити новим пунктом такого змісту:</text:span></text:p>
      <text:p text:style-name="P3"><text:span text:style-name="T1">"5.20. Для окремо розташованих базових станцій виключно на період дії правового режиму воєнного стану допускається зберігання запасу рідкого палива для електрогенеруючого обладнання в герметичних металевих ємностях, які призначені для зберігання відповідного типу пального, загальним об'ємом не більше ніж 250 л в приміщеннях споруд зв'язку за умови обладнання їх системами автономного пожежогасіння".</text:span></text:p>
      <text:p text:style-name="P3"><text:span text:style-name="T1">4. Пункт 1.4 глави 1 розділу V викласти в такій редакції:</text:span></text:p>
      <text:p text:style-name="P3"><text:span text:style-name="T1">"1.4. Підтримання експлуатаційної придатності (технічне обслуговування) СПЗ здійснюється відповідно до вимог Правил підтримання експлуатаційної придатності (обслуговування) систем протипожежного захисту будинків, будівель, споруд та їх частин, затверджених наказом Міністерства внутрішніх справ України від 28 лютого 2025 року N 136, зареєстрованих у Міністерстві юстиції України 12 березня 2025 року за N 402/43808".</text:span></text:p>
      <text:p text:style-name="P3"><text:span text:style-name="T1">5. У розділі VI:</text:span></text:p>
      <text:p text:style-name="P3"><text:span text:style-name="T1">1) назву глави 3 викласти у редакції:</text:span></text:p>
      <text:p text:style-name="P3"><text:span text:style-name="T1">"3. Заклади охорони здоров'я, які надають медичну допомогу в стаціонарних умовах".</text:span></text:p>
      <text:p text:style-name="P3"><text:span text:style-name="T1">2) доповнити главу 3 новим пунктом такого змісту:</text:span></text:p>
      <text:p text:style-name="P3"><text:soft-page-break/><text:span text:style-name="T1">"3.14. Заклади охорони здоров'я, які надають медичну допомогу в стаціонарних умовах, заклади освіти з нічним перебуванням неповнолітніх дітей, будинки-інтернати (в тому числі для громадян похилого віку та осіб з інвалідністю) та санаторії (далі - об'єкти з нічним перебуванням) щодня до 22-ї години надають телефонними засобами уточнену інформацію стосовно кількості осіб, які знаходяться в об'єктах з нічним перебуванням (пацієнти, діти, обслуговуючий персонал), до пожежно-рятувального підрозділу, у районі виїзду якого вони розташовані.</text:span></text:p>
      <text:p text:style-name="P3"><text:span text:style-name="T1">Щороку до 10 січня об'єкти з нічним перебуванням надсилають лист територіальному органу ДСНС, у зоні оперативного реагування якого вони розташовані, з визначеною максимальною кількістю осіб, які можуть перебувати в таких об'єктах у нічний час";</text:span></text:p>
      <text:p text:style-name="P3"><text:span text:style-name="T1">3) доповнити новою главою такого змісту:</text:span></text:p>
      <text:p text:style-name="P3"><text:span text:style-name="T1">"14. Місця розміщення евакуйованого населення</text:span></text:p>
      <text:p text:style-name="P3"><text:span text:style-name="T1">14.1. Вимоги цієї глави поширюються на місця розміщення евакуйованого населення, будинки (споруди), малоповерхові (до двох поверхів) швидкомонтовані споруди з полегшених конструкцій (мобільні (інвентарні), збірно-розбірні, контейнерного або комбінованого типу тощо), які розміщуються на земельній ділянці (можуть бути тимчасово пов'язані із землею), відповідають мінімально необхідним вимогам для життєзабезпечення населення та в разі потреби можуть бути демонтовані і переміщені з подальшим повторним використанням або без такого використання, судна (кораблі) та інші плавучі споруди, пасажирські вагони залізничного транспорту.</text:span></text:p>
      <text:p text:style-name="P3"><text:span text:style-name="T1">14.2. При забезпеченні пожежної безпеки об'єктів необхідно керуватися вимогами цих Правил та Порядку розроблення, погодження, оприлюднення схеми розміщення тимчасових споруд для життєзабезпечення населення, її складу та змісту, вимог до тимчасових споруд для життєзабезпечення населення, їх зведення, перенесення та демонтажу, затверджених постановою Кабінету Міністрів України від 04 серпня 2023 року N 904.</text:span></text:p>
      <text:p text:style-name="P3"><text:span text:style-name="T1">14.3. Розміщення та експлуатація електрогенеруючого обладнання повинні здійснюватися з дотриманням вимог глави 5 розділу IV цих Правил.</text:span></text:p>
      <text:p text:style-name="P3"><text:span text:style-name="T1">14.4. Забороняється влаштовувати місця розміщення евакуйованого населення на торфових ґрунтах.</text:span></text:p>
      <text:p text:style-name="P3"><text:span text:style-name="T1">14.5. Намети встановлюють групами, загальна місткість яких не більше ніж 50 осіб, із дотриманням вимог розділу III цих Правил.</text:span></text:p>
      <text:p text:style-name="P3"><text:span text:style-name="T1">14.6. Оповіщення людей про пожежу в місцях розміщення евакуйованого населення здійснюють через систему гучномовного зв'язку.</text:span></text:p>
      <text:p text:style-name="P3"><text:span text:style-name="T1">14.7. У разі розміщення евакуйованого населення в пасажирських вагонах залізничного транспорту, при забезпеченні пожежної безпеки необхідно керуватися вимогами Правил пожежної безпеки на залізничному транспорті, затверджених наказом Міністерства транспорту та зв'язку України від 21 грудня 2009 року N 1322, зареєстрованих у Міністерстві юстиції України 22 березня 2010 року за N 230/17525.</text:span></text:p>
      <text:p text:style-name="P3"><text:span text:style-name="T1">14.8. У разі розміщення евакуйованого населення на морських суднах України, у тому числі плавкранах, плавдоках та інших плавучих спорудах, а також на суднах змішаного плавання (ріка-море), які здійснюють плавання морськими шляхами, при забезпеченні пожежної безпеки необхідно керуватися вимогами Правил пожежної безпеки на морських суднах України, затверджених наказом Міністерства транспорту та зв'язку України від 24 лютого 2007 року N 159, зареєстрованих у Міністерстві юстиції України 12 липня 2007 року за N 806/14073".</text:span></text:p>
      <text:p text:style-name="P3"><text:span text:style-name="T1"> </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text:span text:style-name="T8">Начальник Управління взаємодії з<text:line-break/>Державною службою України з<text:line-break/>надзвичайних ситуацій Міністерства<text:line-break/></text:span><text:soft-page-break/><text:span text:style-name="T8">внутрішніх справ України</text:span></text:p>
          </table:table-cell>
          <table:table-cell table:style-name="Таблица3.A1" office:value-type="string">
            <text:p text:style-name="P1"><text:span text:style-name="T8">Юрій КОРЕВА</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ru" fo:country="RU"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in" fo:margin-bottom="0.111in"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tc" style:family="paragraph" style:parent-style-name="Standard" style:default-outline-level="" style:list-style-name="">
      <style:paragraph-properties fo:margin-top="0.0693in" fo:margin-bottom="0.0693in"/>
      <style:text-properties style:font-name="Times New Roman" style:letter-kerning="true" style:font-name-asian="Times New Roman1" style:language-asian="ru" style:country-asian="RU" style:font-name-complex="Times New Roman1"/>
    </style:style>
    <style:style style:name="tj" style:family="paragraph" style:parent-style-name="Standard" style:default-outline-level="" style:list-style-name="">
      <style:paragraph-properties fo:margin-top="0.0693in" fo:margin-bottom="0.0693in"/>
      <style:text-properties style:font-name="Times New Roman" style:letter-kerning="true" style:font-name-asian="Times New Roman1" style:language-asian="ru" style:country-asian="RU" style:font-name-complex="Times New Roman1"/>
    </style:style>
    <style:style style:name="tl" style:family="paragraph" style:parent-style-name="Standard" style:default-outline-level="" style:list-style-name="">
      <style:paragraph-properties fo:margin-top="0.0693in" fo:margin-bottom="0.0693in"/>
      <style:text-properties style:font-name="Times New Roman" style:letter-kerning="true" style:font-name-asian="Times New Roman1" style:language-asian="ru" style:country-asian="RU" style:font-name-complex="Times New Roman1"/>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f5496" style:font-name="Calibri Light" fo:font-size="20pt" style:font-size-asian="20pt" style:font-name-complex="F" style:font-size-complex="20pt"/>
    </style:style>
    <style:style style:name="Заголовок_20_2_20_Знак" style:display-name="Заголовок 2 Знак" style:family="text" style:parent-style-name="Default_20_Paragraph_20_Font">
      <style:text-properties fo:color="#2f5496" style:font-name="Calibri Light" fo:font-size="16pt" style:font-size-asian="16pt" style:font-name-complex="F" style:font-size-complex="16pt"/>
    </style:style>
    <style:style style:name="Заголовок_20_3_20_Знак" style:display-name="Заголовок 3 Знак" style:family="text" style:parent-style-name="Default_20_Paragraph_20_Font">
      <style:text-properties fo:color="#2f5496" fo:font-size="14pt" style:font-size-asian="14pt" style:font-name-complex="F" style:font-size-complex="14pt"/>
    </style:style>
    <style:style style:name="Заголовок_20_4_20_Знак" style:display-name="Заголовок 4 Знак" style:family="text" style:parent-style-name="Default_20_Paragraph_20_Font">
      <style:text-properties fo:color="#2f5496" fo:font-style="italic" style:font-style-asian="italic" style:font-name-complex="F" style:font-style-complex="italic"/>
    </style:style>
    <style:style style:name="Заголовок_20_5_20_Знак" style:display-name="Заголовок 5 Знак" style:family="text" style:parent-style-name="Default_20_Paragraph_20_Font">
      <style:text-properties fo:color="#2f5496" style:font-name-complex="F"/>
    </style:style>
    <style:style style:name="Заголовок_20_6_20_Знак" style:display-name="Заголовок 6 Знак" style:family="text" style:parent-style-name="Default_20_Paragraph_20_Font">
      <style:text-properties fo:color="#595959" fo:font-style="italic" style:font-style-asian="italic" style:font-name-complex="F" style:font-style-complex="italic"/>
    </style:style>
    <style:style style:name="Заголовок_20_7_20_Знак" style:display-name="Заголовок 7 Знак" style:family="text" style:parent-style-name="Default_20_Paragraph_20_Font">
      <style:text-properties fo:color="#595959" style:font-name-complex="F"/>
    </style:style>
    <style:style style:name="Заголовок_20_8_20_Знак" style:display-name="Заголовок 8 Знак" style:family="text" style:parent-style-name="Default_20_Paragraph_20_Font">
      <style:text-properties fo:color="#272727" fo:font-style="italic" style:font-style-asian="italic" style:font-name-complex="F" style:font-style-complex="italic"/>
    </style:style>
    <style:style style:name="Заголовок_20_9_20_Знак" style:display-name="Заголовок 9 Знак" style:family="text" style:parent-style-name="Default_20_Paragraph_20_Font">
      <style:text-properties fo:color="#272727" style:font-name-complex="F"/>
    </style:style>
    <style:style style:name="Заголовок_20_Знак" style:display-name="Заголовок Знак" style:family="text" style:parent-style-name="Default_20_Paragraph_20_Font">
      <style:text-properties style:font-name="Calibri Light" fo:font-size="28pt" fo:letter-spacing="-0.0071in" style:letter-kerning="true" style:font-size-asian="28pt" style:font-name-complex="F" style:font-size-complex="28pt"/>
    </style:style>
    <style:style style:name="Подзаголовок_20_Знак" style:display-name="Подзаголовок Знак" style:family="text" style:parent-style-name="Default_20_Paragraph_20_Font">
      <style:text-properties fo:color="#595959" fo:font-size="14pt" fo:letter-spacing="0.0102in" style:font-size-asian="14pt" style:font-name-complex="F" style:font-size-complex="14pt"/>
    </style:style>
    <style:style style:name="Цитата_20_2_20_Знак" style:display-name="Цитата 2 Знак"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hard-blue-colo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Ольга </dc:creator>
    <meta:editing-cycles>1</meta:editing-cycles>
    <meta:creation-date>2026-02-17T13:53:00</meta:creation-date>
    <dc:date>2026-02-18T00:41:43.01</dc:date>
    <meta:editing-duration>P0D</meta:editing-duration>
    <meta:generator>OpenOffice/4.1.15$Win32 OpenOffice.org_project/4115m2$Build-9813</meta:generator>
    <meta:document-statistic meta:table-count="3" meta:image-count="0" meta:object-count="0" meta:page-count="4" meta:paragraph-count="72" meta:word-count="1064" meta:character-count="8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